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10 月份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345953" table:style-name="ce21">
            <text:p><text:s/>1,345,953<text:s/></text:p>
          </table:table-cell>
          <table:table-cell office:value-type="float" office:value="5539921.7000000002" table:style-name="ce22">
            <text:p><text:s/>5,539,921.7<text:s/></text:p>
          </table:table-cell>
          <table:table-cell office:value-type="float" office:value="14117782" table:style-name="ce21">
            <text:p><text:s/>14,117,782<text:s/></text:p>
          </table:table-cell>
          <table:table-cell office:value-type="float" office:value="237237.76000000001" table:style-name="ce23">
            <text:p><text:s/>237,237.760<text:s/></text:p>
          </table:table-cell>
          <table:table-cell office:value-type="float" office:value="4295" table:style-name="ce24">
            <text:p><text:s/>4,295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2" table:formula="of:=SUM([.C14:.C15])" table:style-name="ce39">
            <text:p><text:s/>152<text:s/></text:p>
          </table:table-cell>
          <table:table-cell office:value-type="float" office:value="27223" table:formula="of:=SUM([.D14:.D15])" table:style-name="ce40">
            <text:p><text:s/>27,223.0<text:s/></text:p>
          </table:table-cell>
          <table:table-cell office:value-type="float" office:value="503078.5" table:formula="of:=SUM([.E14:.E15])" table:style-name="ce40">
            <text:p><text:s/>503,078.5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5157" table:style-name="ce40">
            <text:p><text:s/>5,157.0<text:s/></text:p>
          </table:table-cell>
          <table:table-cell office:value-type="float" office:value="88971.3" table:style-name="ce45">
            <text:p><text:s/>88,971.3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22066" table:style-name="ce45">
            <text:p><text:s/>22,066.0<text:s/></text:p>
          </table:table-cell>
          <table:table-cell office:value-type="float" office:value="414107.2" table:style-name="ce40">
            <text:p><text:s/>414,107.2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11 <text:s/>月 12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鄭莉萍</meta:initial-creator>
    <dc:creator>USER</dc:creator>
    <meta:creation-date>2021-11-12T08:19:07Z</meta:creation-date>
    <dc:date>2021-11-12T08:21:22Z</dc:date>
  </office:meta>
</office:document-meta>
</file>